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Ubuntu" svg:font-family="Ubuntu, Calibri" style:font-pitch="variable"/>
    <style:font-face style:name="Hero" svg:font-family="Hero"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fo:keep-together="always" fo:orphans="0" fo:widows="0"/>
      <style:text-properties fo:color="#000000" style:font-name="Verdana2" fo:language="es" fo:country="SV" fo:font-weight="bold" officeooo:paragraph-rsid="002aafe3" style:font-name-asian="SimSun1" style:font-weight-asian="bold" style:font-name-complex="Verdana2" style:font-weight-complex="bold"/>
    </style:style>
    <style:style style:name="P13" style:family="paragraph" style:parent-style-name="Standard">
      <style:paragraph-properties fo:line-height="150%" fo:text-align="justify" style:justify-single-word="false" fo:keep-together="always" fo:orphans="0" fo:widows="0"/>
      <style:text-properties fo:color="#000000" style:font-name="Verdana2" fo:font-size="11pt" fo:language="es" fo:country="SV" fo:font-weight="bold" officeooo:paragraph-rsid="002aafe3" style:font-name-asian="SimSun1" style:font-size-asian="11pt" style:font-weight-asian="bold" style:font-name-complex="Verdana2" style:font-size-complex="11pt" style:font-weight-complex="bold"/>
    </style:style>
    <style:style style:name="P14" style:family="paragraph" style:parent-style-name="DICTAMEN">
      <style:text-properties officeooo:paragraph-rsid="002aafe3"/>
    </style:style>
    <style:style style:name="P15" style:family="paragraph" style:parent-style-name="DICTAMEN">
      <style:paragraph-properties fo:text-align="justify" style:justify-single-word="false"/>
    </style:style>
    <style:style style:name="P16" style:family="paragraph" style:parent-style-name="DICTAMEN">
      <style:paragraph-properties fo:text-align="justify" style:justify-single-word="false"/>
      <style:text-properties fo:font-weight="bold" officeooo:rsid="0048387d" officeooo:paragraph-rsid="0048387d" style:font-weight-asian="bold" style:font-weight-complex="bold"/>
    </style:style>
    <style:style style:name="P17" style:family="paragraph" style:parent-style-name="Standard_20__28_user_29_">
      <style:paragraph-properties fo:line-height="150%" fo:text-align="center" style:justify-single-word="false" fo:keep-together="always"/>
      <style:text-properties style:font-name="Verdana2" fo:font-size="11pt" fo:font-weight="bold" officeooo:paragraph-rsid="002aafe3" style:font-name-asian="Verdana2" style:font-size-asian="11pt" style:font-weight-asian="bold" style:font-name-complex="Verdana2" style:font-size-complex="11pt" style:font-weight-complex="bold"/>
    </style:style>
    <style:style style:name="P18" style:family="paragraph" style:parent-style-name="Standard_20__28_user_29_">
      <style:paragraph-properties fo:line-height="150%" fo:text-align="justify" style:justify-single-word="false" fo:orphans="0" fo:widows="0"/>
      <style:text-properties style:font-name="Verdana2" fo:font-size="11pt" officeooo:paragraph-rsid="0036c19e" style:font-size-asian="11pt" style:font-size-complex="11pt"/>
    </style:style>
    <style:style style:name="P19" style:family="paragraph" style:parent-style-name="Standard_20__28_user_29_">
      <style:paragraph-properties fo:line-height="150%" fo:text-align="center" style:justify-single-word="false" fo:keep-together="always"/>
      <style:text-properties style:font-name="Verdana2" fo:font-weight="bold" officeooo:paragraph-rsid="002aafe3" style:font-name-asian="Verdana2" style:font-weight-asian="bold" style:font-name-complex="Verdana2" style:font-weight-complex="bold"/>
    </style:style>
    <style:style style:name="P20" style:family="paragraph" style:parent-style-name="Standard_20__28_user_29_">
      <style:paragraph-properties fo:line-height="150%"/>
      <style:text-properties officeooo:paragraph-rsid="0036c19e"/>
    </style:style>
    <style:style style:name="P21" style:family="paragraph" style:parent-style-name="Standard_20__28_user_29_">
      <style:paragraph-properties fo:line-height="150%"/>
      <style:text-properties fo:color="#000000" style:font-name="Verdana" officeooo:paragraph-rsid="0036c19e" style:font-name-complex="Arial1" style:font-weight-complex="bold"/>
    </style:style>
    <style:style style:name="P22" style:family="paragraph" style:parent-style-name="Standard_20__28_user_29_">
      <style:paragraph-properties fo:line-height="150%"/>
      <style:text-properties style:font-name="Verdana" officeooo:paragraph-rsid="0036c19e" style:font-name-asian="Verdana4" style:font-name-complex="Verdana4" style:font-weight-complex="bold"/>
    </style:style>
    <style:style style:name="P23" style:family="paragraph" style:parent-style-name="Standard_20__28_user_29_">
      <style:paragraph-properties fo:line-height="150%"/>
      <style:text-properties style:font-name="Verdana" officeooo:paragraph-rsid="0036c19e" style:font-name-asian="Verdana4" style:font-name-complex="Verdana4"/>
    </style:style>
    <style:style style:name="P24" style:family="paragraph" style:parent-style-name="Standard_20__28_user_29_">
      <style:paragraph-properties fo:line-height="150%"/>
      <style:text-properties style:font-name="Verdana" officeooo:paragraph-rsid="0036c19e" style:font-name-asian="Verdana4" style:font-name-complex="Verdana4" style:font-style-complex="italic" style:font-weight-complex="bold"/>
    </style:style>
    <style:style style:name="P25" style:family="paragraph" style:parent-style-name="Standard_20__28_user_29_">
      <style:paragraph-properties fo:line-height="150%"/>
      <style:text-properties officeooo:paragraph-rsid="0036c19e" style:font-weight-complex="bold"/>
    </style:style>
    <style:style style:name="P26" style:family="paragraph" style:parent-style-name="Standard_20__28_user_29_">
      <style:paragraph-properties fo:line-height="150%"/>
      <style:text-properties officeooo:paragraph-rsid="0036c19e" fo:background-color="#ffff00" style:font-weight-complex="bold"/>
    </style:style>
    <style:style style:name="P27" style:family="paragraph" style:parent-style-name="Standard_20__28_user_29_">
      <style:paragraph-properties fo:margin-top="0cm" fo:margin-bottom="0.499cm" loext:contextual-spacing="false" fo:line-height="150%"/>
      <style:text-properties officeooo:paragraph-rsid="0036c19e"/>
    </style:style>
    <style:style style:name="P28" style:family="paragraph" style:parent-style-name="Encabezado_20_y_20_firmas_20_dictamen">
      <style:paragraph-properties fo:text-align="justify" style:justify-single-word="false"/>
    </style:style>
    <style:style style:name="P29" style:family="paragraph" style:parent-style-name="Encabezado_20_y_20_firmas_20_dictamen" style:master-page-name="PÁGINA_20_OFICIAL">
      <style:paragraph-properties style:page-number="auto"/>
    </style:style>
    <style:style style:name="P30" style:family="paragraph" style:parent-style-name="Standard_20__28_user_29_" style:list-style-name="WWNum9"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vertical-align="baseline"/>
      <style:text-properties officeooo:paragraph-rsid="0036c19e" fo:hyphenate="false" fo:hyphenation-remain-char-count="2" fo:hyphenation-push-char-count="2"/>
    </style:style>
    <style:style style:name="P31" style:family="paragraph" style:parent-style-name="Standard_20__28_user_29_" style:list-style-name="WWNum8"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vertical-align="baseline"/>
      <style:text-properties officeooo:paragraph-rsid="0036c19e" fo:hyphenate="false" fo:hyphenation-remain-char-count="2" fo:hyphenation-push-char-count="2"/>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officeooo:rsid="0028ddd0" style:font-size-asian="11pt" style:font-size-complex="11pt"/>
    </style:style>
    <style:style style:name="T5" style:family="text">
      <style:text-properties officeooo:rsid="002934de"/>
    </style:style>
    <style:style style:name="T6" style:family="text">
      <style:text-properties style:use-window-font-color="true" style:font-name="Verdana2" fo:font-size="11pt" fo:language="es" fo:country="AR" fo:font-style="normal" style:text-underline-style="none" fo:font-weight="bold" officeooo:rsid="04a00aa4"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7" style:family="text">
      <style:text-properties style:use-window-font-color="true" style:font-name="Verdana2" fo:font-size="11pt" fo:language="es" fo:country="AR" fo:font-style="normal" style:text-underline-style="none" fo:font-weight="normal" officeooo:rsid="04a00aa4"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8" style:family="text">
      <style:text-properties style:use-window-font-color="true" style:font-name="Verdana2" fo:font-size="11pt" fo:language="es" fo:country="AR" fo:font-style="normal" style:text-underline-style="none" fo:font-weight="normal" officeooo:rsid="04a0af51"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9" style:family="text">
      <style:text-properties style:use-window-font-color="true" style:font-name="Verdana2" fo:font-size="11pt" fo:language="es" fo:country="AR" fo:font-style="normal" style:text-underline-style="none" fo:font-weight="normal" officeooo:rsid="002aaf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0" style:family="text">
      <style:text-properties style:use-window-font-color="true" style:font-name="Verdana" style:font-name-complex="Arial1"/>
    </style:style>
    <style:style style:name="T11" style:family="text">
      <style:text-properties style:use-window-font-color="true" style:font-name="Verdana" style:font-name-complex="Arial1" style:font-weight-complex="bold"/>
    </style:style>
    <style:style style:name="T12" style:family="text">
      <style:text-properties style:use-window-font-color="true" style:font-name="Verdana" fo:font-weight="bold" style:font-weight-asian="bold" style:font-name-complex="Arial1"/>
    </style:style>
    <style:style style:name="T13" style:family="text">
      <style:text-properties style:use-window-font-color="true" style:font-name="Hero" style:letter-kerning="false" style:font-name-asian="Calibri" style:language-asian="en" style:country-asian="US" style:font-name-complex="F" style:font-size-complex="11pt" style:language-complex="ar" style:country-complex="SA"/>
    </style:style>
    <style:style style:name="T14" style:family="text">
      <style:text-properties style:use-window-font-color="true" style:font-name="Verdana1" fo:font-size="12pt" fo:language="es" fo:country="SV" fo:font-weight="normal" officeooo:rsid="00451700" style:letter-kerning="true" style:font-name-asian="SimSun1" style:font-size-asian="12pt" style:language-asian="zh" style:country-asian="CN" style:font-weight-asian="normal" style:font-name-complex="Lucida Sans" style:font-size-complex="12pt" style:language-complex="hi" style:country-complex="IN" style:font-weight-complex="bold"/>
    </style:style>
    <style:style style:name="T15" style:family="text">
      <style:text-properties fo:color="#000000" style:font-name="Verdana" style:font-name-complex="Arial1"/>
    </style:style>
    <style:style style:name="T16" style:family="text">
      <style:text-properties fo:color="#000000" style:font-name="Verdana" style:font-name-complex="Arial1" style:font-weight-complex="bold"/>
    </style:style>
    <style:style style:name="T17" style:family="text">
      <style:text-properties fo:color="#000000" style:font-name="Verdana" fo:font-weight="bold" style:font-weight-asian="bold" style:font-name-complex="Arial1"/>
    </style:style>
    <style:style style:name="T18" style:family="text">
      <style:text-properties officeooo:rsid="002aafe3"/>
    </style:style>
    <style:style style:name="T19" style:family="text">
      <style:text-properties officeooo:rsid="002b8701"/>
    </style:style>
    <style:style style:name="T20" style:family="text">
      <style:text-properties style:font-name="Verdana"/>
    </style:style>
    <style:style style:name="T21" style:family="text">
      <style:text-properties style:font-name="Verdana" fo:font-weight="bold" style:font-weight-asian="bold" style:font-name-complex="Verdana2" style:font-weight-complex="bold"/>
    </style:style>
    <style:style style:name="T22" style:family="text">
      <style:text-properties style:font-name="Verdana" fo:font-weight="bold" officeooo:rsid="0049c37f" style:font-weight-asian="bold" style:font-name-complex="Verdana2" style:font-weight-complex="bold"/>
    </style:style>
    <style:style style:name="T23" style:family="text">
      <style:text-properties style:font-name="Verdana" fo:font-weight="bold" style:font-name-asian="Verdana4" style:font-weight-asian="bold" style:font-name-complex="Verdana4"/>
    </style:style>
    <style:style style:name="T24" style:family="text">
      <style:text-properties style:font-name="Verdana" fo:font-weight="bold" style:font-name-asian="Verdana4" style:font-weight-asian="bold" style:font-name-complex="Verdana4" style:font-weight-complex="bold"/>
    </style:style>
    <style:style style:name="T25" style:family="text">
      <style:text-properties style:font-name="Verdana" fo:font-weight="bold" officeooo:rsid="003b8f0b" style:font-name-asian="Verdana4" style:font-weight-asian="bold" style:font-name-complex="Verdana4" style:font-weight-complex="bold"/>
    </style:style>
    <style:style style:name="T26" style:family="text">
      <style:text-properties style:font-name="Verdana" fo:font-weight="bold" officeooo:rsid="003f92c6" style:font-name-asian="Verdana4" style:font-weight-asian="bold" style:font-name-complex="Verdana4"/>
    </style:style>
    <style:style style:name="T27" style:family="text">
      <style:text-properties style:font-name="Verdana" fo:font-weight="bold" officeooo:rsid="00434ce9" style:font-name-asian="Verdana4" style:font-weight-asian="bold" style:font-name-complex="Verdana4"/>
    </style:style>
    <style:style style:name="T28" style:family="text">
      <style:text-properties style:font-name="Verdana" style:font-name-complex="Verdana2"/>
    </style:style>
    <style:style style:name="T29" style:family="text">
      <style:text-properties style:font-name="Verdana" fo:font-size="11pt" style:font-name-asian="Noto Serif CJK SC" style:font-size-asian="11pt" style:font-name-complex="Verdana4" style:font-size-complex="11pt"/>
    </style:style>
    <style:style style:name="T30" style:family="text">
      <style:text-properties style:font-name="Verdana" style:font-name-asian="Verdana4" style:font-name-complex="Verdana4"/>
    </style:style>
    <style:style style:name="T31" style:family="text">
      <style:text-properties style:font-name="Verdana" style:font-name-asian="Verdana4" style:font-name-complex="Verdana4" style:font-weight-complex="bold"/>
    </style:style>
    <style:style style:name="T32" style:family="text">
      <style:text-properties style:font-name="Verdana" officeooo:rsid="003ce7c4" style:font-name-asian="Verdana4" style:font-name-complex="Verdana4" style:font-weight-complex="bold"/>
    </style:style>
    <style:style style:name="T33" style:family="text">
      <style:text-properties style:font-name="Verdana" officeooo:rsid="003e5da2" style:font-name-asian="Verdana4" style:font-name-complex="Verdana4" style:font-weight-complex="bold"/>
    </style:style>
    <style:style style:name="T34" style:family="text">
      <style:text-properties style:font-name="Verdana" officeooo:rsid="003f92c6" style:font-name-asian="Verdana4" style:font-name-complex="Verdana4" style:font-weight-complex="bold"/>
    </style:style>
    <style:style style:name="T35" style:family="text">
      <style:text-properties style:font-name="Verdana" officeooo:rsid="00434ce9" style:font-name-asian="Verdana4" style:font-name-complex="Verdana4" style:font-weight-complex="bold"/>
    </style:style>
    <style:style style:name="T36" style:family="text">
      <style:text-properties style:font-name="Verdana" style:font-name-asian="Verdana4" style:font-name-complex="Verdana4" style:font-style-complex="italic" style:font-weight-complex="bold"/>
    </style:style>
    <style:style style:name="T37" style:family="text">
      <style:text-properties style:font-name="Verdana" officeooo:rsid="00394178" style:font-name-asian="Verdana4" style:font-name-complex="Verdana4"/>
    </style:style>
    <style:style style:name="T38" style:family="text">
      <style:text-properties style:font-name="Verdana" officeooo:rsid="003a79c1" style:font-name-asian="Verdana4" style:font-name-complex="Verdana4"/>
    </style:style>
    <style:style style:name="T39" style:family="text">
      <style:text-properties style:font-name="Verdana" officeooo:rsid="003b8f0b" style:font-name-asian="Verdana4" style:font-name-complex="Verdana4"/>
    </style:style>
    <style:style style:name="T40" style:family="text">
      <style:text-properties fo:font-size="12pt" style:font-size-asian="12pt"/>
    </style:style>
    <style:style style:name="T41" style:family="text">
      <style:text-properties fo:font-size="12pt" style:font-size-asian="12pt" style:font-style-complex="italic"/>
    </style:style>
    <style:style style:name="T42" style:family="text">
      <style:text-properties fo:font-size="12pt" officeooo:rsid="003ce7c4" style:font-size-asian="12pt"/>
    </style:style>
    <style:style style:name="T43" style:family="text">
      <style:text-properties fo:font-size="12pt" officeooo:rsid="003e7de2" style:font-size-asian="12pt"/>
    </style:style>
    <style:style style:name="T44" style:family="text">
      <style:text-properties fo:font-size="12pt" officeooo:rsid="00451700" style:font-size-asian="12pt"/>
    </style:style>
    <style:style style:name="T45" style:family="text">
      <style:text-properties fo:font-size="12pt" fo:font-weight="normal" style:font-size-asian="12pt" style:font-weight-asian="normal" style:font-weight-complex="bold"/>
    </style:style>
    <style:style style:name="T46" style:family="text">
      <style:text-properties fo:font-size="12pt" fo:font-weight="normal" officeooo:rsid="00451700" style:font-size-asian="12pt" style:font-weight-asian="normal" style:font-weight-complex="bold"/>
    </style:style>
    <style:style style:name="T47" style:family="text">
      <style:text-properties style:font-weight-complex="bold"/>
    </style:style>
    <style:style style:name="T48" style:family="text">
      <style:text-properties style:font-name="Hero" fo:font-size="11pt" style:letter-kerning="false" style:font-name-asian="Calibri" style:font-size-asian="11pt" style:language-asian="en" style:country-asian="US" style:font-size-complex="11pt" style:language-complex="ar" style:country-complex="S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Encabezado_20_y_20_firmas_20_dictamen">Diputadas y Diputados de Santa Fe:</text:p>
      <text:p text:style-name="P14">La Comisión de <text:span text:style-name="T4">Asuntos Constitucionales y Legislación General</text:span> ha considerado el proyecto de <text:span text:style-name="T5">Ley </text:span><text:span text:style-name="T6">39929 CD – FP - PS </text:span><text:span text:style-name="T9">d</text:span><text:span text:style-name="T7">e los diputados Farías, Pinotti, Garibay y las diputadas Balagué, Cattalini, Ulieldin, Bellatti, Corgniali, Mahmud, García Alonso e Hynes, por el cual se establece disponer la capacitación con carácter obligatorio para agentes público</text:span><text:span text:style-name="T8">s</text:span><text:span text:style-name="T7"> que presten </text:span><text:span text:style-name="T8">servicios en todo los niveles y jerarquías dentro de los Poderes Ejecutivo, Legislativo y Judicial</text:span>; <text:span text:style-name="T18">que cuenta con dictámenes de la Comisión de Derechos y Garantías y la Comisión de Presupuesto y Hacienda; </text:span>y, por las razones expuestas en los fundamentos y las que podrá dar el miembro informante, esta Comisión aconseja la aprobación del siguiente texto con modificaciones:</text:p>
      <text:p text:style-name="DICTAMEN"/>
      <text:p text:style-name="P17">LA LEGISLATURA DE LA PROVINCIA DE SANTA FE</text:p>
      <text:p text:style-name="P17">SANCIONA CON FUERZA DE</text:p>
      <text:p text:style-name="P19">LEY:</text:p>
      <text:p text:style-name="P19"/>
      <text:p text:style-name="P12">LEY DE CAPACITACI<text:span text:style-name="T19">Ó</text:span>N OBLIGATORIA DE LOS AGENTES P<text:span text:style-name="T19">Ú</text:span>BLICOS EN MATERIA DE PERSPECTIVA DE DISCAPACIDAD</text:p>
      <text:p text:style-name="P13"/>
      <text:p text:style-name="P20"><text:span text:style-name="Fuente_20_de_20_párrafo_20_predeter.1"><text:span text:style-name="T23">ARTÍCULO 1 - Objeto y Sujetos Alcanzados. </text:span></text:span><text:bookmark-start text:name="_Hlk43552901"/><text:span text:style-name="Fuente_20_de_20_párrafo_20_predeter.1"><text:span text:style-name="T20">Esta Ley tiene por objeto</text:span></text:span><text:span text:style-name="Fuente_20_de_20_párrafo_20_predeter.1"><text:span text:style-name="T16"> </text:span></text:span><text:bookmark-end text:name="_Hlk43552901"/><text:span text:style-name="Fuente_20_de_20_párrafo_20_predeter.1"><text:span text:style-name="T16">disponer la capacitación con carácter obligatorio para agentes públicos que presten servicios en todos los niveles y jerarquías dentro de los Poderes Ejecutivo, Legislativo y Judicial, en la temática de acceso a los derechos de las Personas con Discapacidad </text:span></text:span><text:span text:style-name="Fuente_20_de_20_párrafo_20_predeter.1"><text:span text:style-name="T11">desde la perspectiva teórica del modelo social, promoviendo</text:span></text:span><text:span text:style-name="Fuente_20_de_20_párrafo_20_predeter.1"><text:span text:style-name="T13"> </text:span></text:span><text:span text:style-name="Fuente_20_de_20_párrafo_20_predeter.1"><text:span text:style-name="T11">el conocimiento y exigibilidad de sus potestades, con especial énfasis en la autonomía y participación social. </text:span></text:span></text:p>
      <text:p text:style-name="P21"/>
      <text:p text:style-name="P20"><text:span text:style-name="Fuente_20_de_20_párrafo_20_predeter.1"><text:span text:style-name="T17">ARTÍCULO 2 - </text:span></text:span><text:span text:style-name="Fuente_20_de_20_párrafo_20_predeter.1"><text:span text:style-name="T12">Convenios Internacionales y Principios </text:span></text:span><text:soft-page-break/><text:span text:style-name="Fuente_20_de_20_párrafo_20_predeter.1"><text:span text:style-name="T12">Aplicables.</text:span></text:span><text:span text:style-name="Fuente_20_de_20_párrafo_20_predeter.1"><text:span text:style-name="T11"> </text:span></text:span><text:span text:style-name="T16">La presente Ley debe interpretarse y aplicarse de conformidad con lo estatuido </text:span><text:span text:style-name="Fuente_20_de_20_párrafo_20_predeter.1"><text:span text:style-name="T16">por la Convención sobre los Derechos de las Personas con Discapacidad </text:span></text:span><text:span text:style-name="Fuente_20_de_20_párrafo_20_predeter.1"><text:span text:style-name="T15">y su protocolo facultativo, </text:span></text:span><text:span text:style-name="Fuente_20_de_20_párrafo_20_predeter.1"><text:span text:style-name="T10">que fueron</text:span></text:span><text:span text:style-name="Fuente_20_de_20_párrafo_20_predeter.1"><text:span text:style-name="T15"> plasmados en la resolución 61/106 de la Asamblea General de las Naciones Unidas, del 13 de diciembre de 2.006 (aprobada por Ley Nacional 26378), </text:span></text:span><text:span text:style-name="Fuente_20_de_20_párrafo_20_predeter.1"><text:span text:style-name="T16">como así también en los principios y definiciones establecidos por la Ley Provincial 13853.</text:span></text:span><text:bookmark text:name="_Hlk43553628"/></text:p>
      <text:p text:style-name="P22"/>
      <text:p text:style-name="P27"><text:span text:style-name="ARTÍCULO"><text:span text:style-name="T40">ARTÍCULO 3 - Capacitaciones</text:span></text:span><text:span text:style-name="Fuente_20_de_20_párrafo_20_predeter.1"><text:span text:style-name="T20">. Dispónese que el personal en relación de dependencia con los distintos poderes del Estado Provincial comprendidos en el artículo 1 de la presente, realizarán las capacitaciones en el modo y forma que determinen y precisen</text:span></text:span><text:span text:style-name="T29"> </text:span><text:span text:style-name="T20">las autoridades de las jurisdicciones en las que prestan servicios</text:span><text:span text:style-name="Fuente_20_de_20_párrafo_20_predeter.1"><text:span text:style-name="T20">. El dictado de las capacitaciones estará a cargo de personas con discapacidad debidamente formadas e instruidas en la temática a abordar, en el entendimiento que no puede decidirse una política sin contar con la participación directa de los miembros del grupo alcanzado por la misma.</text:span></text:span></text:p>
      <text:p text:style-name="P20"><text:span text:style-name="ARTÍCULO"><text:span text:style-name="T40">ARTÍCULO 4 - Autoridad de Aplicación. </text:span></text:span><text:span text:style-name="ARTÍCULO"><text:span text:style-name="T45">El Ministerio de </text:span></text:span><text:span text:style-name="Fuente_20_de_20_párrafo_20_predeter.1"><text:span text:style-name="T31">Gobierno, Justicia, Derechos Humanos y Diversidad</text:span></text:span><text:span text:style-name="ARTÍCULO"><text:span text:style-name="T45">, o aquel que en el futuro lo reemplace, es la Autoridad de Aplicación de la presente Ley, y actuará en coordinación directa con las autoridades u órganos que a los mismos fines sean designados dentro de la esfera de los Poderes Legislativo y Judicial.</text:span></text:span></text:p>
      <text:p text:style-name="P20"/>
      <text:p text:style-name="P20"><text:span text:style-name="ARTÍCULO"><text:span text:style-name="T40">ARTÍCULO 5 - </text:span></text:span><text:span text:style-name="Fuente_20_de_20_párrafo_20_predeter.1"><text:span text:style-name="T24">Implementación de las Capacitaciones. </text:span></text:span><text:span text:style-name="Fuente_20_de_20_párrafo_20_predeter.1"><text:span text:style-name="T30">Establécese que</text:span></text:span><text:span text:style-name="Fuente_20_de_20_párrafo_20_predeter.1"><text:span text:style-name="T24"> </text:span></text:span><text:span text:style-name="Fuente_20_de_20_párrafo_20_predeter.1"><text:span text:style-name="T30">las </text:span></text:span><text:span text:style-name="Fuente_20_de_20_párrafo_20_predeter.1"><text:span text:style-name="T37">m</text:span></text:span><text:span text:style-name="Fuente_20_de_20_párrafo_20_predeter.1"><text:span text:style-name="T30">áximas </text:span></text:span><text:span text:style-name="Fuente_20_de_20_párrafo_20_predeter.1"><text:span text:style-name="T37">a</text:span></text:span><text:span text:style-name="Fuente_20_de_20_párrafo_20_predeter.1"><text:span text:style-name="T30">utoridades de los Poderes Ejecutivo, Legislativo y Judicial, por conducto de aquellas autoridades u órganos con competencia en la materia, en conjunto con las entidades </text:span></text:span><text:soft-page-break/><text:span text:style-name="Fuente_20_de_20_párrafo_20_predeter.1"><text:span text:style-name="T30">gremiales, son responsables de garantizar la implementación de las capacitaciones que constituyen el objeto de la presente Ley, las que comenzarán a impartirse dentro de los seis (6) meses contados a partir de su entrada en vigencia.</text:span></text:span></text:p>
      <text:p text:style-name="P23">A tales fines, se crearán Programas sobre la temática o, en su caso, se efectuarán adaptaciones a las pautas vigentes de aquellos eventualmente existentes, debiendo en ambos supuestos, regirse por la normativa referida en el artículo 2 de esta Ley, recomendaciones, resoluciones y otras disposiciones establecidas por los organismos de monitoreo de las Convenciones vinculadas a la materia de acceso a los derechos de las Personas con Discapacidad.</text:p>
      <text:p text:style-name="P23"/>
      <text:p text:style-name="P20"><text:bookmark-start text:name="_Hlk44593932"/><text:span text:style-name="ARTÍCULO"><text:span text:style-name="T40">ARTÍCULO 6 - </text:span></text:span><text:bookmark-end text:name="_Hlk44593932"/><text:span text:style-name="T24">Contenidos de los programas de capacitación.</text:span><text:span text:style-name="T30"> Para asegurar un contenido de calidad y homogéneo conforme los principios y finalidad plasmada en esta Ley, la Autoridad de Aplicación será la encargada de centralizar el proceso de construcción del contenido curricular. Entendiendo que no puede decidirse ni abordarse una política sin contar con la participación directa de los miembros del grupo alcanzado por la misma, se convocará a personas con discapacidad y organizaciones de personas con discapacidad de reconocida trayectoria y formadas en el campo teórico del Modelo Social de la Discapacidad. Asimismo, se garantizará la participación de representantes de las Casas de Estudios Superiores que tengan formación y trayectoria en la temática desde la perspectiva antes mencionada. </text:span></text:p>
      <text:p text:style-name="P20"><text:span text:style-name="T30">El material compresivo de las capacitaciones será revisado cada </text:span><text:span text:style-name="T38">siete</text:span><text:span text:style-name="T30"> (</text:span><text:span text:style-name="T38">7</text:span><text:span text:style-name="T30">) años, se vinculará al existente a utilizarse en las nuevas capacitaciones, y se creará un nuevo módulo de actualización de contenidos para agentes capacitados con anterioridad.</text:span></text:p>
      <text:p text:style-name="P23"><text:soft-page-break/></text:p>
      <text:p text:style-name="P20"><text:span text:style-name="Fuente_20_de_20_párrafo_20_predeter.1"><text:span text:style-name="T24">ARTÍCULO 7 - Intervención de la Comisión Provincial de Discapacidad.</text:span></text:span><text:span text:style-name="Fuente_20_de_20_párrafo_20_predeter.1"><text:span text:style-name="T30"> Estatúyase que la Comisión Provincial de Discapacidad creada por Ley 13853, colaborará con </text:span></text:span><text:span text:style-name="Fuente_20_de_20_párrafo_20_predeter.1"><text:span text:style-name="T39">la A</text:span></text:span><text:span text:style-name="Fuente_20_de_20_párrafo_20_predeter.1"><text:span text:style-name="T30">utoridad de </text:span></text:span><text:span text:style-name="Fuente_20_de_20_párrafo_20_predeter.1"><text:span text:style-name="T39">A</text:span></text:span><text:span text:style-name="Fuente_20_de_20_párrafo_20_predeter.1"><text:span text:style-name="T30">plicación mediante la emisión de dictámenes a fines de la certificación de la calidad de los diseños curriculares de las capacitaciones según lo estatuido en el artículo 6 de esta Ley.</text:span></text:span></text:p>
      <text:p text:style-name="P23"/>
      <text:p text:style-name="P20"><text:span text:style-name="Fuente_20_de_20_párrafo_20_predeter.1"><text:span text:style-name="T24">ARTÍCULO 8 - Invitación a Asociaciones sin </text:span></text:span><text:span text:style-name="Fuente_20_de_20_párrafo_20_predeter.1"><text:span text:style-name="T25">f</text:span></text:span><text:span text:style-name="Fuente_20_de_20_párrafo_20_predeter.1"><text:span text:style-name="T24">ines de </text:span></text:span><text:span text:style-name="Fuente_20_de_20_párrafo_20_predeter.1"><text:span text:style-name="T25">l</text:span></text:span><text:span text:style-name="Fuente_20_de_20_párrafo_20_predeter.1"><text:span text:style-name="T24">ucro.</text:span></text:span><text:span text:style-name="Fuente_20_de_20_párrafo_20_predeter.1"><text:span text:style-name="T30"> Invítase a las Asociaciones, Organizaciones o Entidades sin fines de lucro de la sociedad civil de la </text:span></text:span><text:span text:style-name="Fuente_20_de_20_párrafo_20_predeter.1"><text:span text:style-name="T39">p</text:span></text:span><text:span text:style-name="Fuente_20_de_20_párrafo_20_predeter.1"><text:span text:style-name="T30">rovincia vinculadas a la temática de la discapacidad, a emitir opinión relacionada con el contenido curricular de las capacitaciones obligatorias que comportan el objeto de esta Ley, teniendo como parámetro en todo momento que la formación se realizará desde la perspectiva del modelo social.</text:span></text:span></text:p>
      <text:p text:style-name="P23"/>
      <text:p text:style-name="P20"><text:span text:style-name="Fuente_20_de_20_párrafo_20_predeter.1"><text:span text:style-name="T24">ARTÍCULO 9 - Mesa de Diálogo.</text:span></text:span><text:span text:style-name="Fuente_20_de_20_párrafo_20_predeter.1"><text:span text:style-name="T30"> A efectos de plasmar con eficacia e inmediatez lo dispuesto en el artículo 8, la Autoridad de Aplicación convocará a una Mesa de Diálogo, difundiendo tal convocatoria a través de medios masivos de comunicación. Las conclusiones finales resultantes de las reuniones de la Mesa de Diálogo serán plasmadas en un acta definitiva e integrarán un módulo de las capacitaciones obligatorias ordenadas a través de la presente Ley.</text:span></text:span></text:p>
      <text:p text:style-name="P23"/>
      <text:p text:style-name="P20"><text:span text:style-name="ARTÍCULO"><text:span text:style-name="T40">ARTÍCULO 10 - Capacitación de las </text:span></text:span><text:span text:style-name="ARTÍCULO"><text:span text:style-name="T42">m</text:span></text:span><text:span text:style-name="ARTÍCULO"><text:span text:style-name="T40">áximas </text:span></text:span><text:span text:style-name="ARTÍCULO"><text:span text:style-name="T42">a</text:span></text:span><text:span text:style-name="ARTÍCULO"><text:span text:style-name="T40">utoridades. </text:span></text:span><text:span text:style-name="ARTÍCULO"><text:span text:style-name="T45">Dispónese que</text:span></text:span><text:span text:style-name="ARTÍCULO"><text:span text:style-name="T40"> </text:span></text:span><text:span text:style-name="Fuente_20_de_20_párrafo_20_predeter.1"><text:span text:style-name="T31">la capacitación de las </text:span></text:span><text:span text:style-name="Fuente_20_de_20_párrafo_20_predeter.1"><text:span text:style-name="T32">m</text:span></text:span><text:span text:style-name="Fuente_20_de_20_párrafo_20_predeter.1"><text:span text:style-name="T31">áximas </text:span></text:span><text:span text:style-name="Fuente_20_de_20_párrafo_20_predeter.1"><text:span text:style-name="T32">a</text:span></text:span><text:span text:style-name="Fuente_20_de_20_párrafo_20_predeter.1"><text:span text:style-name="T31">utoridades de los </text:span></text:span><text:span text:style-name="Fuente_20_de_20_párrafo_20_predeter.1"><text:span text:style-name="T32">P</text:span></text:span><text:span text:style-name="Fuente_20_de_20_párrafo_20_predeter.1"><text:span text:style-name="T31">oderes Ejecutivo, Legislativo y Judicial, estará a cargo de la Autoridad de Aplicación.</text:span></text:span></text:p>
      <text:p text:style-name="P23"/>
      <text:p text:style-name="P20"><text:soft-page-break/><text:span text:style-name="ARTÍCULO"><text:span text:style-name="T40">ARTÍCULO 11 - Difusión de Cumplimiento. </text:span></text:span><text:span text:style-name="ARTÍCULO"><text:span text:style-name="T45">Determínese que los Poderes Ejecutivo, Legislativo y Judicial deberán</text:span></text:span><text:span text:style-name="Fuente_20_de_20_párrafo_20_predeter.1"><text:span text:style-name="T47"> </text:span></text:span><text:span text:style-name="Fuente_20_de_20_párrafo_20_predeter.1"><text:span text:style-name="T31">brindar acceso público y difundir en forma clara y precisa el grado de cumplimiento de las disposiciones de la presente Ley a través de sus portales web institucionales, identificando, asimismo, a los responsables de cumplir con las obligaciones impuestas en cada organismo, y el porcentaje de personas capacitadas con indicación de su categoría o jerarquía.</text:span></text:span></text:p>
      <text:p text:style-name="P22">Asimismo, la Autoridad de Aplicación deberá:</text:p>
      <text:p text:style-name="P22"/>
      <text:list xml:id="list2792014431" text:style-name="WWNum9">
        <text:list-header>
          <text:p text:style-name="P30"><text:span text:style-name="T33">a) p</text:span><text:span text:style-name="T31">ublicar anualmente en el portal web institucional del Poder Ejecutivo, un informe relacionado con el cumplimiento de lo dispuesto en esta Ley, identificando, a través de una nómina, a los sujetos capacitados; y,</text:span></text:p>
        </text:list-header>
      </text:list>
      <text:list xml:id="list2947874278" text:style-name="WWNum8">
        <text:list-header>
          <text:p text:style-name="P31"><text:span text:style-name="T33">b) e</text:span><text:span text:style-name="T31">laborar informes que representen indicadores de evaluación sobre el impacto de las capacitaciones realizadas por cada organismo, los que integrarán el informe anual referido en el inciso precedente.</text:span></text:p>
        </text:list-header>
      </text:list>
      <text:p text:style-name="P23"/>
      <text:p text:style-name="P20"><text:span text:style-name="ARTÍCULO"><text:span text:style-name="T40">ARTÍCULO 12 - Debido </text:span></text:span><text:span text:style-name="ARTÍCULO"><text:span text:style-name="T43">c</text:span></text:span><text:span text:style-name="ARTÍCULO"><text:span text:style-name="T40">umplimiento de la </text:span></text:span><text:span text:style-name="ARTÍCULO"><text:span text:style-name="T43">c</text:span></text:span><text:span text:style-name="ARTÍCULO"><text:span text:style-name="T40">apacitación.</text:span></text:span><text:span text:style-name="ARTÍCULO"><text:span text:style-name="T41"> </text:span></text:span><text:span text:style-name="Fuente_20_de_20_párrafo_20_predeter.1"><text:span text:style-name="T36">Instrúyase a la Autoridad de Aplicación a requerir, a través de los medios que considere más efectivos, a los sujetos alcanzados por la presente Ley que no hayan efectuado las capacitaciones previstas, su inmediato cumplimiento.</text:span></text:span></text:p>
      <text:p text:style-name="P24"/>
      <text:p text:style-name="P20"><text:span text:style-name="ARTÍCULO"><text:span text:style-name="T40">ARTÍCULO 13 - Reconocimiento a </text:span></text:span><text:span text:style-name="ARTÍCULO"><text:span text:style-name="T43">a</text:span></text:span><text:span text:style-name="ARTÍCULO"><text:span text:style-name="T40">gentes </text:span></text:span><text:span text:style-name="ARTÍCULO"><text:span text:style-name="T43">p</text:span></text:span><text:span text:style-name="ARTÍCULO"><text:span text:style-name="T40">úblicos. </text:span></text:span><text:span text:style-name="Fuente_20_de_20_párrafo_20_predeter.1"><text:span text:style-name="T31">La Autoridad de Aplicación deberá arbitrar los medios conducentes para otorgar distinciones o reconocimientos académicos a los sujetos comprendidos en esta Ley que, habiendo cursado las capacitaciones contempladas, resulten merecedores de los mismos.</text:span></text:span></text:p>
      <text:p text:style-name="P22"/>
      <text:p text:style-name="P20"><text:soft-page-break/><text:span text:style-name="Fuente_20_de_20_párrafo_20_predeter.1"><text:span text:style-name="T23">Artículo 14 - Regímenes de </text:span></text:span><text:span text:style-name="Fuente_20_de_20_párrafo_20_predeter.1"><text:span text:style-name="T26">c</text:span></text:span><text:span text:style-name="Fuente_20_de_20_párrafo_20_predeter.1"><text:span text:style-name="T23">oncursos o </text:span></text:span><text:span text:style-name="Fuente_20_de_20_párrafo_20_predeter.1"><text:span text:style-name="T26">s</text:span></text:span><text:span text:style-name="Fuente_20_de_20_párrafo_20_predeter.1"><text:span text:style-name="T23">elección de </text:span></text:span><text:span text:style-name="Fuente_20_de_20_párrafo_20_predeter.1"><text:span text:style-name="T26">p</text:span></text:span><text:span text:style-name="Fuente_20_de_20_párrafo_20_predeter.1"><text:span text:style-name="T23">ersonal.</text:span></text:span><text:span text:style-name="Fuente_20_de_20_párrafo_20_predeter.1"><text:span text:style-name="T31"> Dispónese que, en el marco de los procedimientos de concursos internos o abiertos o selección del personal alcanzado por esta Ley, al calificar los antecedentes del postulante, se le otorgará un puntaje específico a las capacitaciones previstas en esta </text:span></text:span><text:span text:style-name="Fuente_20_de_20_párrafo_20_predeter.1"><text:span text:style-name="T34">L</text:span></text:span><text:span text:style-name="Fuente_20_de_20_párrafo_20_predeter.1"><text:span text:style-name="T31">ey.</text:span></text:span></text:p>
      <text:p text:style-name="P21"/>
      <text:p text:style-name="P20"><text:span text:style-name="ARTÍCULO"><text:span text:style-name="T40">ARTÍCULO 15 - </text:span></text:span><text:span text:style-name="Fuente_20_de_20_párrafo_20_predeter.1"><text:span text:style-name="T23">Observatorio de la Discapacidad.</text:span></text:span><text:span text:style-name="Fuente_20_de_20_párrafo_20_predeter.1"><text:span text:style-name="T48"> </text:span></text:span><text:span text:style-name="Fuente_20_de_20_párrafo_20_predeter.1"><text:span text:style-name="T31">Establécese que el ‘Observatorio de la Discapacidad’ creado por Ley 13853, además de las funciones que le atañen según las previsiones de la citada norma, deberá coadyuvar al control de la implementación de las capacitaciones dispuestas en la presente Ley.</text:span></text:span></text:p>
      <text:p text:style-name="P22"/>
      <text:p text:style-name="P20"><text:span text:style-name="Fuente_20_de_20_párrafo_20_predeter.1"><text:span text:style-name="T23">ARTÍCULO 16 - Medios </text:span></text:span><text:span text:style-name="Fuente_20_de_20_párrafo_20_predeter.1"><text:span text:style-name="T27">a</text:span></text:span><text:span text:style-name="Fuente_20_de_20_párrafo_20_predeter.1"><text:span text:style-name="T23">nálogos de </text:span></text:span><text:span text:style-name="Fuente_20_de_20_párrafo_20_predeter.1"><text:span text:style-name="T27">f</text:span></text:span><text:span text:style-name="Fuente_20_de_20_párrafo_20_predeter.1"><text:span text:style-name="T23">ormación.</text:span></text:span><text:span text:style-name="Fuente_20_de_20_párrafo_20_predeter.1"><text:span text:style-name="T31"> Determínase que, no obstante la Capacitación Obligatoria que constituye el objeto de esta Ley, la Autoridad de Aplicación promoverá mediante cualquier otro medio análogo, la formación integral de los sujetos alcanzados respecto de los derechos de las </text:span></text:span><text:span text:style-name="Fuente_20_de_20_párrafo_20_predeter.1"><text:span text:style-name="T35">p</text:span></text:span><text:span text:style-name="Fuente_20_de_20_párrafo_20_predeter.1"><text:span text:style-name="T31">ersonas con Discapacidad desde la perspectiva del Modelo Social, con el objeto de prestar mejor la asistencia y los servicios garantizados por esos derechos.</text:span></text:span></text:p>
      <text:p text:style-name="P20"/>
      <text:p text:style-name="P20"><text:span text:style-name="ARTÍCULO"><text:span text:style-name="T40">ARTÍCULO 17 - Adecuaciones </text:span></text:span><text:span text:style-name="ARTÍCULO"><text:span text:style-name="T44">p</text:span></text:span><text:span text:style-name="ARTÍCULO"><text:span text:style-name="T40">resupuestarias. </text:span></text:span><text:span text:style-name="Fuente_20_de_20_párrafo_20_predeter.1"><text:span text:style-name="T31">Facúltase al Poder Ejecutivo a realizar las modificaciones y adecuaciones presupuestarias que resulten conducentes para dotar de operatividad inmediata lo dispuesto en la presente Ley.</text:span></text:span></text:p>
      <text:p text:style-name="P25"/>
      <text:p text:style-name="P20"><text:span text:style-name="ARTÍCULO"><text:span text:style-name="T40">ARTÍCULO 18 - Invitación a Municip</text:span></text:span><text:span text:style-name="ARTÍCULO"><text:span text:style-name="T44">alidades</text:span></text:span><text:span text:style-name="ARTÍCULO"><text:span text:style-name="T40"> y Comunas. </text:span></text:span><text:span text:style-name="ARTÍCULO"><text:span text:style-name="T45">Invítase a l</text:span></text:span><text:span text:style-name="ARTÍCULO"><text:span text:style-name="T14">a</text:span></text:span><text:span text:style-name="ARTÍCULO"><text:span text:style-name="T45">s Municip</text:span></text:span><text:span text:style-name="ARTÍCULO"><text:span text:style-name="T46">alidades</text:span></text:span><text:span text:style-name="ARTÍCULO"><text:span text:style-name="T45"> y Comunas a adherir a los términos de la presente Ley. En caso de adhesión, se suscribirá un convenio de colaboración entre la Autoridad de Aplicación y la Autoridad Local, </text:span></text:span><text:soft-page-break/><text:span text:style-name="ARTÍCULO"><text:span text:style-name="T45">instrumento en el que se precisarán los términos de la cooperación interjurisdiccional.</text:span></text:span></text:p>
      <text:p text:style-name="P26"/>
      <text:p text:style-name="P18"><text:span text:style-name="Fuente_20_de_20_párrafo_20_predeter.1"><text:span text:style-name="T21">ARTÍCULO </text:span></text:span><text:span text:style-name="Fuente_20_de_20_párrafo_20_predeter.1"><text:span text:style-name="T22">19 -</text:span></text:span><text:span text:style-name="Fuente_20_de_20_párrafo_20_predeter.1"><text:span text:style-name="T28"> Comuníquese al Poder Ejecutivo.</text:span></text:span></text:p>
      <text:p text:style-name="P18"><text:span text:style-name="Fuente_20_de_20_párrafo_20_predeter.1"><text:span text:style-name="T28"/></text:span></text:p>
      <text:p text:style-name="P28">Sala de la Comisión <text:span text:style-name="T5">en Zoom</text:span>, <text:span text:style-name="T5">19 de Noviembre de 2020</text:span>.</text:p>
      <text:p text:style-name="P15"/>
      <text:p text:style-name="P16">FIRMANTES: FARÍAS – PULLARO – BLANCO – MAHMUD – ESPÍNDOLA – BOSCAROL – REAL – 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Ubuntu" svg:font-family="Ubuntu, Calibri" style:font-pitch="variable"/>
    <style:font-face style:name="Hero" svg:font-family="Hero"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6"><draw:text-box fo:min-height="0.499cm"><text:p text:style-name="MP3"><text:span text:style-name="MT1">Pág. </text:span><text:page-number text:select-page="current">7</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35M16S</meta:editing-duration>
    <meta:editing-cycles>33</meta:editing-cycles>
    <meta:generator>LibreOffice/6.3.4.2$Linux_X86_64 LibreOffice_project/30$Build-2</meta:generator>
    <dc:title>6-Con modificaciones</dc:title>
    <dc:date>2020-11-26T15:17:02.455118723</dc:date>
    <meta:document-statistic meta:table-count="2" meta:image-count="1" meta:object-count="0" meta:page-count="7" meta:paragraph-count="38" meta:word-count="1510" meta:character-count="9898" meta:non-whitespace-character-count="8409"/>
  </office:meta>
</office:document-meta>
</file>